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" style:parent-style-name="Standard" style:family="paragraph">
      <style:text-properties style:font-name="Arial" style:font-name-complex="Arial" fo:font-size="16pt" style:font-size-asian="16pt" style:font-size-complex="16pt"/>
    </style:style>
    <style:style style:name="T9" style:parent-style-name="Absatz-Standardschriftar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1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2" style:parent-style-name="Standard" style:family="paragraph">
      <style:text-properties style:font-name="Arial" style:font-name-complex="Arial" fo:font-size="16pt" style:font-size-asian="16pt" style:font-size-complex="16pt"/>
    </style:style>
    <style:style style:name="T13" style:parent-style-name="Absatz-Standardschriftar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1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6" style:parent-style-name="Standard" style:family="paragraph">
      <style:text-properties style:font-name="Arial" style:font-name-complex="Arial" fo:font-size="16pt" style:font-size-asian="16pt" style:font-size-complex="16pt"/>
    </style:style>
    <style:style style:name="T17" style:parent-style-name="Absatz-Standardschriftar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19" style:parent-style-name="Standard" style:family="paragraph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2">Lösungsblatt für die heilige Woche</text:span></text:p>
      <text:p text:style-name="P3"/>
      <text:p text:style-name="P4"/>
      <text:p text:style-name="Standard"><text:span text:style-name="T5">Palmsonntag</text:span></text:p>
      <text:p text:style-name="Standard"><text:span text:style-name="T6">Palmsonntag, Jesus, König, jubeln, Jesus zu.</text:span></text:p>
      <text:p text:style-name="P7"/>
      <text:p text:style-name="P8"/>
      <text:p text:style-name="Standard"><text:span text:style-name="T9">Gründonnerstag</text:span></text:p>
      <text:p text:style-name="Standard"><text:span text:style-name="T10">Gründonnerstag, Jesus, Mahl, Brot, Wein, letzte Abendmahl</text:span></text:p>
      <text:p text:style-name="P11"/>
      <text:p text:style-name="P12"/>
      <text:p text:style-name="Standard"><text:span text:style-name="T13">Karfreitag</text:span></text:p>
      <text:p text:style-name="Standard"><text:span text:style-name="T14">Karfreitag, Kreuzweg, Tod</text:span></text:p>
      <text:p text:style-name="P15"/>
      <text:p text:style-name="P16"/>
      <text:p text:style-name="Standard"><text:span text:style-name="T17">Ostersonntag</text:span></text:p>
      <text:p text:style-name="Standard"><text:span text:style-name="T18">Ostersonntag, Osterzeit, Tod, auferweckt, glauben, Ende</text:span></text:p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e.benzing@gmx.de</meta:initial-creator>
    <dc:creator>Preiss, Annette - Grundschule Stockstadt</dc:creator>
    <meta:creation-date>2020-03-30T09:42:00Z</meta:creation-date>
    <dc:date>2020-04-01T10:28:00Z</dc:date>
    <meta:template xlink:href="Normal.dotm" xlink:type="simple"/>
    <meta:editing-cycles>1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80" meta:row-count="2" meta:non-whitespace-character-count="243"/>
  </office:meta>
</office:document-meta>
</file>